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reconocimiento a la Dra. Alicia Moreau de Justo -en ocasión de cumplirse el 11 de octubre un nuevo aniversario de su nacimiento- ; rinde homenaje a su trayectoria como militante y defensora de los derechos humanos y destaca su condición como primera mujer en llegar a ocupar cargos políticos.</text:p>
      <text:p text:style-name="P3"/>
      <text:p text:style-name="P3"/>
      <text:p text:style-name="P3"/>
      <text:p text:style-name="P4"><text:span text:style-name="T1">SALA DE SESIONES</text:span><text:span text:style-name="T2">, 6 de febrer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5:18:51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4" meta:character-count="451" meta:non-whitespace-character-count="372"/>
    <meta:user-defined meta:name="Información 1"/>
    <meta:user-defined meta:name="Información 2"/>
    <meta:user-defined meta:name="Información 3"/>
    <meta:user-defined meta:name="Información 4"/>
  </office:meta>
</office:document-meta>
</file>